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egoe Script" svg:font-family="Segoe Script" style:font-family-generic="script" style:font-pitch="variable" svg:panose-1="3 11 5 4 2 0 0 0 0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Segoe Script" fo:font-size="32pt" style:font-size-asian="32pt" style:font-size-complex="32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indent="0.4923in"/>
      <style:text-properties style:font-name="Segoe Script" fo:font-size="32pt" style:font-size-asian="32pt" style:font-size-complex="32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Segoe Script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Absatz-Standardschriftart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T7" style:parent-style-name="Absatz-Standardschriftart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P8" style:parent-style-name="Standard" style:family="paragraph">
      <style:text-properties style:font-name="Segoe Script" fo:font-size="18pt" style:font-size-asian="18pt" style:font-size-complex="18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indent="0.4923in"/>
      <style:text-properties style:font-name="Segoe Script" fo:font-size="32pt" style:font-size-asian="32pt" style:font-size-complex="32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style:font-name="Segoe Script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Absatz-Standardschriftart" style:family="text">
      <style:text-properties style:font-name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Absatz-Standardschriftart" style:family="text">
      <style:text-properties style:font-name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Absatz-Standardschriftart" style:family="text">
      <style:text-properties style:font-name="Arial" fo:font-size="15pt" style:font-size-asian="15pt" style:font-size-complex="15pt"/>
    </style:style>
    <style:style style:name="P14" style:parent-style-name="Standard" style:list-style-name="LFO1" style:family="paragraph">
      <style:text-properties style:font-name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style:font-name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indent="0.4923in"/>
      <style:text-properties style:font-name="Segoe Script" fo:font-size="32pt" style:font-size-asian="32pt" style:font-size-complex="32pt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style:font-name="Segoe Script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Absatz-Standardschriftart" style:family="text">
      <style:text-properties style:font-name="Segoe Script" fo:font-size="15pt" style:font-size-asian="15pt" style:font-size-complex="15pt"/>
    </style:style>
    <style:style style:name="T19" style:parent-style-name="Absatz-Standardschriftart" style:family="text">
      <style:text-properties style:font-name="Arial" fo:font-size="18pt" style:font-size-asian="18pt" style:font-size-complex="18pt"/>
    </style:style>
    <style:style style:name="T20" style:parent-style-name="Absatz-Standardschriftart" style:family="text">
      <style:text-properties style:font-name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style:font-name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indent="0.4923in"/>
      <style:text-properties style:font-name="Segoe Script" fo:font-size="32pt" style:font-size-asian="32pt" style:font-size-complex="32pt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style:font-name="Segoe Script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Absatz-Standardschriftart" style:family="text">
      <style:text-properties style:font-name="Segoe Script" fo:font-weight="bold" style:font-weight-asian="bold" style:font-weight-complex="bold" fo:font-size="15pt" style:font-size-asian="15pt" style:font-size-complex="15pt"/>
    </style:style>
    <style:style style:name="T25" style:parent-style-name="Absatz-Standardschriftart" style:family="text">
      <style:text-properties style:font-name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style:font-name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style:font-name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style:font-name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style:font-name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Absatz-Standardschriftart" style:family="text">
      <style:text-properties style:font-name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Absatz-Standardschriftart" style:family="text">
      <style:text-properties style:font-name="Wingdings" style:font-name-asian="Wingdings" style:font-name-complex="Wingdings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/></text:span></text:p>
      <text:p text:style-name="P3">TERMINE IM <text:s/>April<text:tab/></text:p>
      <text:p text:style-name="P4"/>
      <text:p text:style-name="P5">Notbetreuung für Kinder deren Eltern in einem systemrelevanten Beruf arbeiten!</text:p>
      <text:p text:style-name="Standard"><text:span text:style-name="T6">Anmeldeformulare wurden per Mail versendet!!!</text:span><text:span text:style-name="T7"><text:tab/></text:span></text:p>
      <text:p text:style-name="P8"/>
      <text:p text:style-name="P9">TERMINE IM <text:s/>Mai<text:tab/></text:p>
      <text:p text:style-name="P10"/>
      <text:p text:style-name="Standard"><text:span text:style-name="T11">04.05<text:s/></text:span><text:span text:style-name="T12">Konzeptionstag KiTa geschlossen</text:span></text:p>
      <text:p text:style-name="Standard"><text:span text:style-name="T13"><text:tab/></text:span></text:p>
      <text:list text:style-name="LFO1" text:continue-numbering="true">
        <text:list-item>
          <text:list>
            <text:list-item>
              <text:p text:style-name="P14">Elternabend Kids Pro ?</text:p>
            </text:list-item>
          </text:list>
        </text:list-item>
      </text:list>
      <text:p text:style-name="P15"/>
      <text:p text:style-name="P16">TERMINE IM Juni<text:tab/></text:p>
      <text:p text:style-name="P17"/>
      <text:p text:style-name="Standard"><text:span text:style-name="T18"><text:tab/></text:span></text:p>
      <text:p text:style-name="Standard"><text:span text:style-name="T19"><text:tab/></text:span><text:span text:style-name="T20">15.-18.06. Pro Kids Woche?</text:span></text:p>
      <text:p text:style-name="P21"/>
      <text:p text:style-name="P22">TERMINE IM Juli <text:s/></text:p>
      <text:p text:style-name="P23"/>
      <text:p text:style-name="Standard"><text:span text:style-name="T24"><text:tab/></text:span><text:span text:style-name="T25">17.-18.07. Übernachtung der VS Kinder ?</text:span></text:p>
      <text:p text:style-name="P26"/>
      <text:p text:style-name="P27"/>
      <text:p text:style-name="P28"/>
      <text:p text:style-name="P29"/>
      <text:p text:style-name="Standard"><text:span text:style-name="T30">Bleibt gesund und munter<text:s/></text:span><text:span text:style-name="T31">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egoe Script" svg:font-family="Segoe Script" style:font-family-generic="script" style:font-pitch="variable" svg:panose-1="3 11 5 4 2 0 0 0 0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Sprechblasentext" style:display-name="Sprechblasentext" style:family="paragraph" style:parent-style-name="Standard">
      <style:text-properties style:font-name="Segoe UI" style:font-name-complex="Mangal" fo:font-size="9pt" style:font-size-asian="9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 Biallas</meta:initial-creator>
    <dc:creator>Kiga Regenbogen</dc:creator>
    <meta:creation-date>2020-04-03T10:13:00Z</meta:creation-date>
    <dc:date>2020-04-03T10:13:00Z</dc:date>
    <meta:print-date>2020-04-02T10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70" meta:row-count="2" meta:non-whitespace-character-count="321"/>
  </office:meta>
</office:document-meta>
</file>